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76cm" table:align="left" style:writing-mode="lr-tb"/>
    </style:style>
    <style:style style:name="Tabella1.A" style:family="table-column">
      <style:table-column-properties style:column-width="7.976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ffffff" fo:border-right="none" fo:border-top="0.002cm solid #ffffff" fo:border-bottom="0.002cm solid #ffffff" style:writing-mode="lr-tb"/>
    </style:style>
    <style:style style:name="Tabella1.B1" style:family="table-cell">
      <style:table-cell-properties style:vertical-align="top" fo:padding="0.097cm" fo:border="0.002cm solid #ffffff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style-complex="italic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"/>
    <style:style style:name="P10" style:family="paragraph" style:parent-style-name="Standard">
      <style:paragraph-properties fo:margin-left="0cm" fo:margin-right="-1.147cm" fo:line-height="200%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margin-left="0cm" fo:margin-right="-1.147cm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845cm" fo:line-height="200%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justify" style:justify-single-word="false" fo:break-before="pag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line-height="200%" fo:text-align="justify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Text_20_body">
      <style:paragraph-properties fo:line-height="150%" fo:text-align="justify" style:justify-single-word="false" fo:break-before="page"/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Text_20_body">
      <style:paragraph-properties fo:margin-left="0cm" fo:margin-right="-0.026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-0.026cm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P22" style:family="paragraph" style:parent-style-name="Text_20_body" style:list-style-name="WW8Num2">
      <style:paragraph-properties style:line-height-at-least="0.353cm" fo:text-align="justify" style:justify-single-word="false" fo:orphans="2" fo:widows="2" fo:hyphenation-ladder-count="no-limit" style:writing-mode="lr-tb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P23" style:family="paragraph" style:parent-style-name="Title">
      <style:paragraph-properties fo:line-height="200%" fo:text-align="start" style:justify-single-word="false"/>
      <style:text-properties fo:font-size="11pt" style:font-size-asian="11pt" style:font-size-complex="11pt"/>
    </style:style>
    <style:style style:name="P24" style:family="paragraph" style:parent-style-name="Title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25" style:family="paragraph" style:parent-style-name="Title">
      <style:paragraph-properties fo:line-height="150%"/>
      <style:text-properties style:font-name="Arial Narrow" fo:font-size="4pt" style:font-size-asian="4pt" style:font-name-complex="Arial Narrow" style:font-size-complex="4pt"/>
    </style:style>
    <style:style style:name="P26" style:family="paragraph" style:parent-style-name="Title" style:master-page-name="Standard">
      <style:paragraph-properties fo:line-height="150%" style:page-number="auto"/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Heading_20_1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4pt" style:font-size-asian="4pt" style:font-name-complex="Arial Narrow" style:font-size-complex="4pt"/>
    </style:style>
    <style:style style:name="T4" style:family="text">
      <style:text-properties style:font-name="Arial Narrow" fo:font-size="10pt" style:font-size-asian="10pt" style:font-name-complex="Arial Narrow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6pt" style:font-size-asian="16pt" style:font-size-complex="10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MUNE DI TICENGO</text:p>
      <text:p text:style-name="P24">SCHEDA DI ACCESSO AI DOCUMENTI AMMINISTRATIVI</text:p>
      <text:p text:style-name="P25"/>
      <text:p text:style-name="P5"/>
      <text:p text:style-name="P6">__l__ sottoscritt_ ____________________________________________________________</text:p>
      <text:p text:style-name="P6">nat_ a _______________________________________________________ il ____________</text:p>
      <text:p text:style-name="P6">residente a ________________________ in _________________________________ n. ___</text:p>
      <text:p text:style-name="P10">tel. ___________________________________ fax. _________________________________</text:p>
      <text:p text:style-name="P10">in rappresentanza di __________________________________________________________</text:p>
      <text:p text:style-name="P10">quale ______________________________ (doc. di riconoscimento ___________________)</text:p>
      <text:h text:style-name="P27" text:outline-level="1">CHIEDE</text:h>
      <text:p text:style-name="P10">L'accesso ai seguenti atti: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Mediante:</text:p>
      <text:p text:style-name="P10">a) visione dei seguenti atti o documenti</text:p>
      <text:p text:style-name="P10">1. ___________________________________________________________________________</text:p>
      <text:p text:style-name="P10">2. ___________________________________________________________________________</text:p>
      <text:p text:style-name="P17">3. ___________________________________________________________________________</text:p>
      <text:p text:style-name="P10">4. ___________________________________________________________________________</text:p>
      <text:p text:style-name="P17">5. ___________________________________________________________________________</text:p>
      <text:p text:style-name="P10">b) rilascio di n° _____ copie dei seguenti atti o documenti:</text:p>
      <text:p text:style-name="P10">1. ___________________________________________________________________________</text:p>
      <text:p text:style-name="P10">2. ___________________________________________________________________________</text:p>
      <text:p text:style-name="P17">3. ___________________________________________________________________________</text:p>
      <text:p text:style-name="P10">4. ___________________________________________________________________________</text:p>
      <text:p text:style-name="P17">5. ___________________________________________________________________________</text:p>
      <text:p text:style-name="P19"/>
      <text:p text:style-name="P18">(eventualmente) dando atto che li userà per _________________________________________</text:p>
      <text:p text:style-name="P18">pertanto devono essere rilasciati in esenzione di bollo ai sensi de n° ______ tab. B all. al D.P.R. 26.10.1972 n° 642.</text:p>
      <text:p text:style-name="P18">Precisasi che I documenti sono inseriti nel procedimento amministrativo riguardante: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7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7">___________________________________________________________________________</text:p>
      <text:p text:style-name="P18">La presente richiesta è formulata per la seguente motivazione (interesse all’accesso):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7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8">___________________________________________________________________________</text:p>
      <text:p text:style-name="P18"/>
      <text:p text:style-name="P20">Informativa resa all’interessato per il trattamento dei dati personali </text:p>
      <text:p text:style-name="P21">Con riferimento ai dati personali acquisiti dal Comune di Ticengo si informa che il trattamento a cui saranno sottoposti i gli stessi ha la finalità di provvedere all’espletamento del servizio richiesto e sono utilizzati, anche con strumenti informatici, al solo fine di erogare il servizio richiesto; il trattamento dei dati sarà effettuato dal personale del Comune di Ticengo, formalmente nominato quale incaricato e/o responsabile del trattamento dei dati personali e i dati acquisiti non saranno comunicati all’esterno o diffusi, salvo i casi previsti dalla normativa vigente. Il conferimento dei dati personali relativi al trattamento in parola ha natura facoltativa, tuttavia l’eventuale, parziale o totale, rifiuto di rispondere comporterà,  l’impossibilità di perseguire le finalità indicate. </text:p>
      <text:p text:style-name="P21">All’atto della cessazione per qualsivoglia ragione del rapporto di lavoro con Lei in essere, conserveremo i dati suddetti per le seguenti finalità:</text:p>
      <text:list xml:id="list2695047425788552257" text:style-name="WW8Num2">
        <text:list-item>
          <text:p text:style-name="P22">riscontro richieste di enti e autorità per verifica degli adempimenti di legge</text:p>
        </text:list-item>
        <text:list-item>
          <text:p text:style-name="P22">riscontro Sue richieste di accesso, se i dati sono ancora disponibili secondo quanto previsto dalle normative applicabili.</text:p>
        </text:list-item>
      </text:list>
      <text:p text:style-name="P21">Il dichiarante può rivolgersi, in ogni momento, al Comune di Ticengo, Titolare del trattamento dati, per esercitare i suoi diritti di cui all’art.7 del D.lgs 196/03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  <text:p text:style-name="P7">Ticengo, _______________</text:p>
          </table:table-cell>
          <table:table-cell table:style-name="Tabella1.B1" office:value-type="string">
            <text:p text:style-name="P7">Firma </text:p>
            <text:p text:style-name="P7"><text:tab/><text:tab/><text:tab/><text:tab/><text:tab/><text:tab/> <text:s text:c="22"/>_______________________</text:p>
          </table:table-cell>
        </table:table-row>
      </table:table>
      <text:p text:style-name="P12"/>
      <text:p text:style-name="P13">MOD. A PARTE RISERVATA ALL’UFFICIO</text:p>
      <text:p text:style-name="P8"/>
      <text:p text:style-name="P8"/>
      <text:p text:style-name="P1"><text:span text:style-name="T5">Annotazioni:<text:tab/><text:tab/><text:tab/><text:tab/><text:tab/></text:span><text:span text:style-name="T6"> </text:span><text:span text:style-name="T5">richiesta inammissibile</text:span></text:p>
      <text:p text:style-name="P1"><text:span text:style-name="T5"><text:tab/><text:tab/><text:tab/><text:tab/><text:tab/><text:tab/></text:span><text:span text:style-name="T6"> </text:span><text:span text:style-name="T5">ammessa in via informale</text:span></text:p>
      <text:p text:style-name="P1"><text:span text:style-name="T5"><text:tab/><text:tab/><text:tab/><text:tab/><text:tab/><text:tab/></text:span><text:span text:style-name="T6"> </text:span><text:span text:style-name="T5">ammessa in via formale</text:span></text:p>
      <text:p text:style-name="P14"><text:span text:style-name="T6"> </text:span><text:span text:style-name="T5">ammessa con riserva</text:span></text:p>
      <text:p text:style-name="P15"/>
      <text:p text:style-name="P16">Motivi: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6">Iter: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6">Giorno di accesso: _________________________________ ora _______________________</text:p>
      <text:p text:style-name="P16">Responsabile del procedimento: _________________________________________________</text:p>
      <text:p text:style-name="P11">___________________________________________________________________________</text:p>
      <text:section text:style-name="Sect1" text:name="Sezione1">
        <text:p text:style-name="P9"/>
      </text:section>
      <text:section text:style-name="Sect2" text:name="Sezione2">
        <text:p text:style-name="P3"><text:tab/><text:tab/><text:tab/><text:tab/><text:tab/><text:tab/> <text:s text:c="29"/>Il responsabile</text:p>
        <text:p text:style-name="P3"/>
        <text:p text:style-name="P23"><text:tab/><text:tab/><text:tab/><text:tab/><text:tab/><text:tab/><text:tab/> <text:s text:c="8"/>_______________________</text:p>
        <text:p text:style-name="P23"/>
        <text:p text:style-name="P16">Copia della presente richiesta è rilasciata al sig.: ____________________________________</text:p>
        <text:p text:style-name="P16">In segno di ricevuto ai sensi dell’art. 13 c. 4 Regolamento</text:p>
        <text:p text:style-name="P4">Ticengo, _______________</text:p>
        <text:p text:style-name="P4"><text:tab/><text:tab/><text:tab/><text:tab/><text:tab/><text:tab/> <text:s text:c="29"/>Il responsabile</text:p>
        <text:p text:style-name="P4"/>
        <text:p text:style-name="P23"><text:tab/><text:tab/><text:tab/><text:tab/><text:tab/><text:tab/><text:tab/> <text:s text:c="8"/>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175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size="18pt" fo:font-style="normal" fo:font-weight="normal" style:font-size-asian="18pt" style:font-style-asian="normal" style:font-weight-asian="normal" style:font-name-complex="Tahoma" style:font-size-complex="1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size="18pt" fo:font-style="normal" fo:font-weight="normal" style:font-size-asian="18pt" style:font-style-asian="normal" style:font-weight-asian="normal" style:font-name-complex="Tahoma" style:font-size-complex="18pt"/>
    </style:style>
    <style:style style:name="WW8Num2z1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fo:font-size="18pt" fo:font-style="normal" fo:font-weight="normal" style:font-size-asian="18pt" style:font-style-asian="normal" style:font-weight-asian="normal" style:font-name-complex="Symbol" style:font-size-complex="1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WW8Num7z0" style:family="text">
      <style:text-properties fo:color="#000000"/>
    </style:style>
    <style:style style:name="WW8Num7z1" style:family="text">
      <style:text-properties style:font-name="Open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0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TRESCORE CREMASCO</dc:title>
    <meta:initial-creator>sinergie</meta:initial-creator>
    <meta:creation-date>2011-11-15T08:30:00</meta:creation-date>
    <dc:creator>Your User Name</dc:creator>
    <dc:date>2013-07-13T17:56:00</dc:date>
    <meta:editing-cycles>5</meta:editing-cycles>
    <meta:editing-duration>PT2M</meta:editing-duration>
    <meta:document-statistic meta:table-count="1" meta:image-count="0" meta:object-count="0" meta:page-count="3" meta:paragraph-count="72" meta:word-count="421" meta:character-count="5484"/>
    <meta:generator>OpenOffice/4.1.2$Win32 OpenOffice.org_project/412m3$Build-9782</meta:generator>
  </office:meta>
</office:document-meta>
</file>